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, Tahoma, Verdana, Ari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ię i nazwisko<text:tab/><text:tab/><text:tab/><text:tab/><text:tab/><text:tab/><text:tab/>Kraków, dnia........................</text:p>
      <text:p text:style-name="P8">Adres</text:p>
      <text:p text:style-name="P1"/>
      <text:p text:style-name="P1"/>
      <text:p text:style-name="P1"/>
      <text:p text:style-name="P1"/>
      <text:p text:style-name="P1"/>
      <text:p text:style-name="P7">Sygn.akt</text:p>
      <text:p text:style-name="P2"/>
      <text:p text:style-name="P2"/>
      <text:p text:style-name="P2"/>
      <text:p text:style-name="P2"/>
      <text:p text:style-name="P3"><text:tab/><text:tab/><text:tab/><text:tab/><text:tab/><text:tab/><text:span text:style-name="T5">Sąd Rejonowy dla Krakowa – </text:span><text:span text:style-name="T4">dzielnica</text:span></text:p>
      <text:p text:style-name="P6"><text:tab/><text:tab/><text:tab/><text:tab/><text:tab/><text:tab/>Wydział III Rodzinny i Nieletnich</text:p>
      <text:p text:style-name="P6"><text:tab/><text:tab/><text:tab/><text:tab/><text:tab/><text:tab/>ul. Przy Rondzie 7, Kraków</text:p>
      <text:p text:style-name="P4"/>
      <text:p text:style-name="P4"/>
      <text:p text:style-name="P4"/>
      <text:p text:style-name="P5"><text:tab/>Zwracam się z prośbą o udzielenie mojej córce <text:span text:style-name="T1">Imię i Nazwisko, </text:span>urodzonej dnia ….…...........r. w Krakowie, zgody na urlopowanie: </text:p>
      <text:p text:style-name="P5"><text:tab/><text:tab/><text:tab/><text:tab/><text:tab/><text:span text:style-name="T8">- </text:span><text:span text:style-name="T9">weekendy i dni wolne od nauki</text:span></text:p>
      <text:p text:style-name="P9"><text:tab/><text:tab/><text:tab/><text:tab/><text:tab/>- okres świąt Bożego Narodzenia/Wielkiej Nocy</text:p>
      <text:p text:style-name="P9"><text:tab/><text:tab/><text:tab/><text:tab/><text:tab/>- okres ferii zimowych/ okres przerwy wakacyjnej</text:p>
      <text:p text:style-name="P10"><text:tab/><text:tab/><text:tab/><text:tab/><text:tab/>(<text:span text:style-name="T1">proszę wpisać odpowiednią opcję</text:span>):</text:p>
      <text:p text:style-name="P5">z Interwencyjnej Placówki Opiekuńczo – Wychowawczej dla Dziewcząt os. Willowe 19 w Krakowie pod moją bezpośrednią opiekę. Dziecko w tym czasie będzie przebywało pod adresem:................................................................... .</text:p>
      <text:p text:style-name="P5"><text:tab/>Prośbę swoją motywuję dobrem dziecka oraz chęcią podtrzymywania pozytywnych relacji emocjonalnych. (<text:span text:style-name="T7">można uzasadnić swoimi słowami</text:span>)</text:p>
      <text:p text:style-name="P5"/>
      <text:p text:style-name="P5"/>
      <text:p text:style-name="P5"/>
      <text:p text:style-name="P5"/>
      <text:p text:style-name="P5"><text:tab/><text:tab/><text:tab/><text:tab/><text:tab/><text:tab/></text:p>
      <text:p text:style-name="P5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, Tahoma, Verdana, Ari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4T00:41:29.70</meta:creation-date>
    <meta:document-statistic meta:table-count="0" meta:image-count="0" meta:object-count="0" meta:page-count="1" meta:paragraph-count="15" meta:word-count="110" meta:character-count="893"/>
    <dc:date>2012-12-04T03:21:02.90</dc:date>
    <meta:editing-duration>PT9M2S</meta:editing-duration>
    <meta:editing-cycles>1</meta:editing-cycles>
    <meta:generator>OpenOffice.org/3.3$Win32 OpenOffice.org_project/330m20$Build-9567</meta:generator>
  </office:meta>
</office:document-meta>
</file>